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Arial" style:font-name-complex="Arial" fo:color="#202124" fo:font-size="10.5pt" style:font-size-asian="10.5pt" style:font-size-complex="10.5pt" fo:background-color="#FFFFFF"/>
    </style:style>
    <style:style style:name="T3" style:parent-style-name="Standaardalinea-lettertype" style:family="text">
      <style:text-properties style:font-name="Arial" style:font-name-complex="Arial" fo:color="#202124" fo:font-size="10.5pt" style:font-size-asian="10.5pt" style:font-size-complex="10.5pt" fo:background-color="#FFFFFF"/>
    </style:style>
    <style:style style:name="T4" style:parent-style-name="Standaardalinea-lettertype" style:family="text">
      <style:text-properties style:font-name="Arial" style:font-name-complex="Arial" fo:color="#202124" fo:font-size="10.5pt" style:font-size-asian="10.5pt" style:font-size-complex="10.5pt" fo:background-color="#FFFFFF"/>
    </style:style>
    <style:style style:name="P5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6" style:parent-style-name="Lijstalinea" style:list-style-name="LFO1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7" style:parent-style-name="Lijstalinea" style:list-style-name="LFO1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8" style:parent-style-name="Lijstalinea" style:list-style-name="LFO1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9" style:parent-style-name="Lijstalinea" style:list-style-name="LFO1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10" style:parent-style-name="Lijstalinea" style:list-style-name="LFO1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11" style:parent-style-name="Lijstalinea" style:list-style-name="LFO1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12" style:parent-style-name="Lijstalinea" style:list-style-name="LFO1" style:family="paragraph"/>
    <style:style style:name="T13" style:parent-style-name="Standaardalinea-lettertype" style:family="text">
      <style:text-properties style:font-name="Arial" style:font-name-complex="Arial" fo:color="#202124" fo:font-size="10.5pt" style:font-size-asian="10.5pt" style:font-size-complex="10.5pt" fo:background-color="#FFFFFF"/>
    </style:style>
    <style:style style:name="T14" style:parent-style-name="Standaardalinea-lettertype" style:family="text">
      <style:text-properties style:font-name="Arial" style:font-name-complex="Arial" fo:color="#202124" fo:font-size="10.5pt" style:font-size-asian="10.5pt" style:font-size-complex="10.5pt" fo:background-color="#FFFFFF"/>
    </style:style>
    <style:style style:name="T15" style:parent-style-name="Standaardalinea-lettertype" style:family="text">
      <style:text-properties style:font-name="Segoe UI Emoji" style:font-name-asian="Segoe UI Emoji" style:font-name-complex="Segoe UI Emoji" fo:color="#202124" fo:font-size="10.5pt" style:font-size-asian="10.5pt" style:font-size-complex="10.5pt" fo:background-color="#FFFFFF"/>
    </style:style>
    <style:style style:name="P16" style:parent-style-name="Lijstalinea" style:list-style-name="LFO1" style:family="paragraph"/>
    <style:style style:name="T17" style:parent-style-name="Standaardalinea-lettertype" style:family="text">
      <style:text-properties style:font-name="Arial" style:font-name-complex="Arial" fo:color="#202124" fo:font-size="10.5pt" style:font-size-asian="10.5pt" style:font-size-complex="10.5pt" fo:background-color="#FFFFFF"/>
    </style:style>
    <style:style style:name="T18" style:parent-style-name="Standaardalinea-lettertype" style:family="text">
      <style:text-properties style:font-name="Arial" style:font-name-complex="Arial" fo:font-weight="bold" style:font-weight-asian="bold" fo:color="#202124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19" style:parent-style-name="Standaardalinea-lettertype" style:family="text">
      <style:text-properties style:font-name="Arial" style:font-name-complex="Arial" fo:color="#202124" fo:font-size="10.5pt" style:font-size-asian="10.5pt" style:font-size-complex="10.5pt" fo:background-color="#FFFFFF"/>
    </style:style>
    <style:style style:name="P20" style:parent-style-name="Lijstalinea" style:list-style-name="LFO1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21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22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23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24" style:parent-style-name="Lijstalinea" style:list-style-name="LFO2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25" style:parent-style-name="Lijstalinea" style:list-style-name="LFO2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26" style:parent-style-name="Lijstalinea" style:list-style-name="LFO2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27" style:parent-style-name="Lijstalinea" style:list-style-name="LFO2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28" style:parent-style-name="Lijstalinea" style:list-style-name="LFO2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29" style:parent-style-name="Lijstalinea" style:list-style-name="LFO2" style:family="paragraph"/>
    <style:style style:name="T30" style:parent-style-name="Standaardalinea-lettertype" style:family="text">
      <style:text-properties style:font-name="Arial" style:font-name-complex="Arial" fo:color="#202124" fo:font-size="10.5pt" style:font-size-asian="10.5pt" style:font-size-complex="10.5pt" style:language-asian="nl" style:country-asian="NL"/>
    </style:style>
    <style:style style:name="T31" style:parent-style-name="Standaardalinea-lettertype" style:family="text">
      <style:text-properties style:font-name="Arial" style:font-name-complex="Arial" fo:color="#202124" fo:font-size="10.5pt" style:font-size-asian="10.5pt" style:font-size-complex="10.5pt" fo:background-color="#FFFFFF"/>
    </style:style>
    <style:style style:name="T32" style:parent-style-name="Standaardalinea-lettertype" style:family="text">
      <style:text-properties style:font-name="Arial" style:font-name-complex="Arial" fo:color="#202124" fo:font-size="10.5pt" style:font-size-asian="10.5pt" style:font-size-complex="10.5pt" fo:background-color="#FFFFFF"/>
    </style:style>
    <style:style style:name="P33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34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T35" style:parent-style-name="Standaardalinea-lettertype" style:family="text">
      <style:text-properties style:font-name="Arial" style:font-name-complex="Arial" fo:color="#202124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36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37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38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39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40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41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42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43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44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45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46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47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48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49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50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51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52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53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54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55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56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57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58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59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60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61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62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name="P63" style:parent-style-name="Standaard" style:family="paragraph">
      <style:text-properties style:font-name="Arial" style:font-name-complex="Arial" fo:color="#202124" fo:font-size="10.5pt" style:font-size-asian="10.5pt" style:font-size-complex="10.5pt" fo:background-color="#FFFFFF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Beste ouders verzorgers en mede Kian Schi’ers</text:p>
      <text:p text:style-name="Standaard">Zoals in het appje van 9 januari heb ik aangegeven dat er ontwikkelingen zijn t.a.v. buiten judoën.</text:p>
      <text:p text:style-name="Standaard">Bij deze de info even op een rijtje:</text:p>
      <text:p text:style-name="Standaard">Waar:<text:s/><text:span text:style-name="T2">Billie Holidaystraat 100, Den Haag</text:span></text:p>
      <text:p text:style-name="Standaard"><text:span text:style-name="T3">Vanaf wanneer:</text:span><text:s/>maandag 17 januari</text:p>
      <text:p text:style-name="Standaard">Voor wie:<text:span text:style-name="T4"><text:s/>Momenteel alleen nog voor Judoka’s tot en met 17 jr.<text:s/></text:span></text:p>
      <text:p text:style-name="P5">Algemene regels:</text:p>
      <text:list text:style-name="LFO1" text:continue-numbering="true">
        <text:list-item>
          <text:p text:style-name="P6">Kom op tijd maar niet vroeger dan 10 minuten voor de les.<text:s/></text:p>
        </text:list-item>
        <text:list-item>
          <text:p text:style-name="P7">Papa’s en mama’s worden vriendelijk maar<text:s/>dringend verzocht ook weer te vertrekken als de les begint en als de les afgelopen is. En dus NIET te blijven ‘hangen’.<text:s/></text:p>
        </text:list-item>
        <text:list-item>
          <text:p text:style-name="P8">Zorg dat je volledig omgekleed aankomt. Er is GEEN kleedruimte</text:p>
        </text:list-item>
        <text:list-item>
          <text:p text:style-name="P9">Het kan koud worden dus kleed je goed aan met een judopak eroverheen.</text:p>
        </text:list-item>
        <text:list-item>
          <text:p text:style-name="P10">Schoenen kunnen naast de mat achtergelaten worden.<text:s/></text:p>
        </text:list-item>
        <text:list-item>
          <text:p text:style-name="P11">GEEN sieraden mee nemen i.v.m. eigen veiligheid en dat van anderen. En natuurlijk ook kwijtraken.</text:p>
        </text:list-item>
        <text:list-item>
          <text:p text:style-name="P12"><text:span text:style-name="T13">Zorg dat er geplast is en niet te veel gedronken van te voren i.v.m. erg beperkte sanitaire voorzieningen. D</text:span><text:span text:style-name="T14">ie ook eigenlijk niet voor ons bestemd zijn. Een uurtje sporten zonder drinken gaat niemand dood aan<text:s/></text:span><text:span text:style-name="T15">😉</text:span></text:p>
        </text:list-item>
        <text:list-item>
          <text:p text:style-name="P16"><text:span text:style-name="T17">Kinderen met lang haar tot over de schouders dragen een staart met elastiekje<text:s/></text:span><text:span text:style-name="T18">ZONDER metalen plaatje.</text:span><text:span text:style-name="T19"><text:s/></text:span></text:p>
        </text:list-item>
        <text:list-item>
          <text:p text:style-name="P20">En verder natuurlijk: Bij klachten blijf thuis en<text:s/>laat je testen!<text:s/></text:p>
        </text:list-item>
      </text:list>
      <text:p text:style-name="P21">Mochten er vrijdag nieuwe ontwikkelingen zijn dan zullen we hier zo goed mogelijk anticiperen. Maar tot die tijd zijn dit de maatregelen voor Kian Schi.<text:s/></text:p>
      <text:p text:style-name="P22">Graag verwijs ik u nu naar de volgende pagina waar het rooster voor de komende periode wordt uitgelicht<text:s/></text:p>
      <text:p text:style-name="P23">Regels t.a.v. het Rooster</text:p>
      <text:list text:style-name="LFO2" text:continue-numbering="true">
        <text:list-item>
          <text:p text:style-name="P24">De lessen zijn natuurlijk leeftijd gebonden. Lees daarom goed voor welke leeftijd de les toegankelijk is.<text:s/></text:p>
        </text:list-item>
        <text:list-item>
          <text:p text:style-name="P25">Uw kind mag judoën wanneer hij / zij maar wilt mits de leeftijd klopt.<text:s/></text:p>
        </text:list-item>
        <text:list-item>
          <text:p text:style-name="P26">De wedstrijdtrainingen van<text:s/>maandag en woensdag zijn toegankelijk voor kinderen vanaf 6 jr<text:s/></text:p>
        </text:list-item>
        <text:list-item>
          <text:p text:style-name="P27">Na 2 weken zal het rooster opnieuw bekeken worden.<text:s/></text:p>
          <text:list text:continue-numbering="true">
            <text:list-item>
              <text:p text:style-name="P28">Uren met een te hoge opkomst zullen gesplitst worden om de veiligheid te waarborgen en om iedereen genoeg aandacht te geven.<text:s/></text:p>
            </text:list-item>
            <text:list-item>
              <text:p text:style-name="P29"><text:span text:style-name="T30"><draw:custom-shape svg:width="0.72917in" svg:height="0.86806in" draw:z-index="251659264" draw:id="id0" draw:style-name="a0" draw:transform="translate(-0.36458in -0.43403in) rotate(-1.5708) translate(6.38542in 10.36458in)" draw:name="Pijl-rechts 1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264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1">Uren die te we</text:span><text:span text:style-name="T32">inig bezocht worden zullen samengevoegd worden met andere lessen of volledig geschrapt worden.<text:s/></text:span></text:p>
            </text:list-item>
          </text:list>
        </text:list-item>
      </text:list>
      <text:p text:style-name="P33">Dan verwijs ik u nu graag door naar het Rooster op de volgende pagina<text:s/></text:p>
      <text:p text:style-name="P34"/>
      <text:soft-page-break/>
      <text:p text:style-name="Standaard"><text:span text:style-name="T35">Maandag:</text:span></text:p>
      <text:p text:style-name="P36">4 t/m 6 jr 16:00 – 16:50 uur</text:p>
      <text:p text:style-name="P37">6 jr en ouder 17:00 – 17:50</text:p>
      <text:p text:style-name="P38">Wedstrijdgroep 18:00 – 18:50</text:p>
      <text:p text:style-name="P39">Jeugd t/m 17 jr 19:00 – 20:00<text:s/></text:p>
      <text:p text:style-name="P40"/>
      <text:p text:style-name="P41">Dinsdag:</text:p>
      <text:p text:style-name="P42">4 t/m 6 jr (kleuters) 16:00 – 16:50 uur</text:p>
      <text:p text:style-name="P43">6 – 7 jr 17:00 – 17:50</text:p>
      <text:p text:style-name="P44">8 – 9 jr 18:00 – 18:50</text:p>
      <text:p text:style-name="P45">10 – 17 jr 19:00 – 20:00<text:s/><text:line-break/></text:p>
      <text:p text:style-name="P46">Woensdag:</text:p>
      <text:p text:style-name="P47">4 t/m 6 jr (kleuters) 14:00 – 14:50uur</text:p>
      <text:p text:style-name="P48">6 – 7 jr 15:00 – 15:50</text:p>
      <text:p text:style-name="P49">8 – 9 jr 16:00 –<text:s/>16:50</text:p>
      <text:p text:style-name="P50">10 - 13 jr 17:00 – 17:50</text:p>
      <text:p text:style-name="P51">Wedstrijdgroep 18:00 – 18:50 uur<text:s/></text:p>
      <text:p text:style-name="P52">14 – 17 jr 19:00 – 20:00 uur<text:s/></text:p>
      <text:p text:style-name="P53">Donderdag:</text:p>
      <text:p text:style-name="P54">4 t/m 6 jr (kleuters) 16:00 – 16:50<text:s/></text:p>
      <text:p text:style-name="P55">6 jr – en ouder 17:00 – 18:00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de Brabander</meta:initial-creator>
    <dc:creator>Peter de Brabander</dc:creator>
    <meta:creation-date>2022-01-10T09:20:00Z</meta:creation-date>
    <dc:date>2022-01-12T10:12:00Z</dc:date>
    <meta:template xlink:href="Normal" xlink:type="simple"/>
    <meta:editing-cycles>3</meta:editing-cycles>
    <meta:editing-duration>PT0S</meta:editing-duration>
    <meta:document-statistic meta:page-count="2" meta:paragraph-count="5" meta:word-count="409" meta:character-count="2656" meta:row-count="18" meta:non-whitespace-character-count="2252"/>
  </office:meta>
</office:document-meta>
</file>